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4a1a" officeooo:paragraph-rsid="00104a1a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04a1a" officeooo:paragraph-rsid="00104a1a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04a1a" officeooo:paragraph-rsid="00161b32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3d4f0" officeooo:paragraph-rsid="0013d4f0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52ea5" officeooo:paragraph-rsid="00152ea5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104a1a" officeooo:paragraph-rsid="00104a1a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rsid="00104a1a" officeooo:paragraph-rsid="00104a1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officeooo:rsid="00152ea5" officeooo:paragraph-rsid="00152ea5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officeooo:rsid="00161b32" officeooo:paragraph-rsid="00161b32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officeooo:rsid="00161b32" officeooo:paragraph-rsid="00104a1a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104a1a" officeooo:paragraph-rsid="00104a1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2cb42"/>
    </style:style>
    <style:style style:name="P13" style:family="paragraph" style:parent-style-name="Standard">
      <style:paragraph-properties fo:text-align="center" style:justify-single-word="false"/>
      <style:text-properties officeooo:paragraph-rsid="0012cb42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04a1a" officeooo:paragraph-rsid="00152e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officeooo:rsid="00104a1a" officeooo:paragraph-rsid="00104a1a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officeooo:rsid="0012cb42" officeooo:paragraph-rsid="0012cb4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152ea5" officeooo:paragraph-rsid="0013d4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73fc"/>
    </style:style>
    <style:style style:name="T3" style:family="text">
      <style:text-properties officeooo:rsid="0011215e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style:font-size-asian="12pt" style:font-size-complex="12pt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152ea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52ea5"/>
    </style:style>
    <style:style style:name="T10" style:family="text">
      <style:text-properties officeooo:rsid="0013d4f0"/>
    </style:style>
    <style:style style:name="T11" style:family="text">
      <style:text-properties officeooo:rsid="00161b32"/>
    </style:style>
    <style:style style:name="T12" style:family="text">
      <style:text-properties officeooo:rsid="00177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s://docs.google.com/forms/d/e/1FAIpQLSd9M4WOAv9MJRpRQe1EJWdgToiF-7REBuOEZFNYegd43mDZoQ/viewform?c=0&amp;w=1&amp;usp=mail_form_link" office:target-frame-name="_blank" xlink:show="new" text:style-name="Internet_20_link" text:visited-style-name="Visited_20_Internet_20_Link"><text:span text:style-name="T4">II Mostra de Experiências Exitosas em Saúde de Canoas/RS </text:span></text:a></text:p>
      <text:p text:style-name="P13"><text:a xlink:type="simple" xlink:href="https://docs.google.com/forms/d/e/1FAIpQLSd9M4WOAv9MJRpRQe1EJWdgToiF-7REBuOEZFNYegd43mDZoQ/viewform?c=0&amp;w=1&amp;usp=mail_form_link" office:target-frame-name="_blank" xlink:show="new" text:style-name="Internet_20_link" text:visited-style-name="Visited_20_Internet_20_Link"><text:span text:style-name="T4">(Re)Descobrindo Boas Práticas em Saúde </text:span></text:a></text:p>
      <text:p text:style-name="P12"/>
      <text:p text:style-name="P12"/>
      <text:p text:style-name="P16">Inscrição de projeto para apresentação oral </text:p>
      <text:p text:style-name="P16"/>
      <text:p text:style-name="P7">Nomes dos autores:<text:span text:style-name="T8"> </text:span></text:p>
      <text:p text:style-name="P11"/>
      <text:p text:style-name="P2">Carlos Alberto de Azevedo (Fundação Municipal de Saúde de Canoas)</text:p>
      <text:p text:style-name="P2">Eduarda Bernardo Nunes (Hospital Nossa Senhora das Graças)</text:p>
      <text:p text:style-name="P2">Jaqueline da Silveira Batista (Hospital Nossa Senhora das Graças)</text:p>
      <text:p text:style-name="P2">Luciana Oliveira do Amaral (Prefeitura Municipal de Canoas)</text:p>
      <text:p text:style-name="P2"/>
      <text:p text:style-name="P2"><text:span text:style-name="T7">Título:</text:span> <text:span text:style-name="T1">A IMPLEMENTAÇÃO DO AMBULATÓRIO TRANS NO MUNICÍPIO DE CANOAS</text:span></text:p>
      <text:p text:style-name="P2"/>
      <text:p text:style-name="P3"><text:span text:style-name="T7">Introdução:</text:span> </text:p>
      <text:p text:style-name="P3"/>
      <text:p text:style-name="P3">Desde a instituição da Política Municipal de Atenção Integral à Saúde da População LGBT+ a equipe técnica <text:span text:style-name="T3">gestora</text:span> vem somando esforços para dar atenção às questões <text:span text:style-name="T2">específicas da população trans em Canoas. Em decorrência da não conformidade com o gênero biológico e com o sexo atribuído ao nascimento, a população trasngênero (aqui incluso transexuais e travestis) vêm sofrendo com o não acesso à atenção especializada no processo transexualizador conforme o preconizado na portaria 2.803 do Ministério sa Saúde. Atualmente, a única referência para o município de Canoas seria o Programa Transdisciplinar de Identidade de Gênero (PROTIG) do Hospital de Clínicas de Porto Alegre (HCPA). O usuário, após então ser encaminhado para tal serviço, ficaria em média dois anos aguardando para o início do tratamento de hormioterapia e preparação para a cirurgia de afirmação gênero e somente após isso seria encaminhado para a fila de procedimentos o que levaria mais alguns anos em espera. Com o intuito de minimizar os diversos sofrimentos causados justamente pela não adequação de gênero e qualificar o atendimento prestado, a Política </text:span>Municipal de Atenção Integral à Saúde da População LGBT+ <text:span text:style-name="T10">implementou o ambulatório trans (localizado atualmente no Centro de Especialidade Médicas) e no decorrer deste ano tem trabalhado através de uma equipe multiprofissional na promoção de saúde desse recorte populacional.</text:span></text:p>
      <text:p text:style-name="P2"/>
      <text:p text:style-name="P2"/>
      <text:p text:style-name="P6">Objetivos</text:p>
      <text:p text:style-name="P2"/>
      <text:p text:style-name="P4">* Implementar o ambulatório trans no município promovendo a atenção especializada ao processo transexualizador;</text:p>
      <text:p text:style-name="P4">* Ser um serviço de referência para <text:span text:style-name="T12">demais municípios para a hormonioterapia e para o acompanhamento pré e pós-cirúrgico;</text:span></text:p>
      <text:p text:style-name="P17">* Ampliar e qualificar o acesso dos usuários trans aos serviços da rede de saúde fortalecendo o Sistema Único de Saúde (SUS)</text:p>
      <text:p text:style-name="P2"/>
      <text:p text:style-name="P2"><text:span text:style-name="T7">Métodos:</text:span> </text:p>
      <text:p text:style-name="P2"/>
      <text:p text:style-name="P5">Sensibilização dos gestores;</text:p>
      <text:p text:style-name="P5">Composição da equipe mínima;</text:p>
      <text:p text:style-name="P5">Estabelecimento de espaço físico;</text:p>
      <text:p text:style-name="P5">Mobilização dos requisitos necessários para habilitação do serviço;</text:p>
      <text:p text:style-name="P5">Aprovação da proposta no Conselho Municipal de Saúde e nas instâncias estaduais <text:soft-page-break/><text:span text:style-name="T11">(aguardando a aprovação e liberação de custeio pelo Ministério da Saúde).</text:span></text:p>
      <text:p text:style-name="P5"/>
      <text:p text:style-name="P2"/>
      <text:p text:style-name="P6">Resultado<text:span text:style-name="T11">s</text:span>:</text:p>
      <text:p text:style-name="P6"/>
      <text:p text:style-name="P8">Implementação do ambulatório trans com oferta de atendimento nas seguintes especialidades: enfermagem, clínica, psiquiatria, psicologia, serviço social;</text:p>
      <text:p text:style-name="P8">Atendimentos <text:span text:style-name="T11">e acompanhamento na modalidade individual</text:span> e grupa<text:span text:style-name="T11">l</text:span> para transhomens, transmulheres e travestis;</text:p>
      <text:p text:style-name="P9">Capacitação continuada para as equipes de saúde do município sobre saúde da população transgênero</text:p>
      <text:p text:style-name="P3"/>
      <text:p text:style-name="P6">Conclusão:</text:p>
      <text:p text:style-name="P10"/>
      <text:p text:style-name="P9">O principal <text:span text:style-name="T12">propósito,</text:span> que era a implementação do ambulatório foi cumprido, mas esse desafio não era singular e se estendia a diversas outras instâncias. Com o objetivo de qualificar o atendimento em saúde para essa população abordando os principais agravos da dissidência de gênero e apoiando as boas práticas em saúde, o ambulatório trans conseguiu consolidar o seu espaço e legitimá-lo como direito dessa população. <text:span text:style-name="T12">Assuntos pertinentes à vida social da pessoas trans, como a estigmatização, a discriminação e o preconceito tiveram seu protagonismo junto à efetivação do ambulatório e fizeram os espaços e os profissionais da rede de saúde repensarem como os princípios fundamentais do SUS balizam e devem ser norteadores de todas as nossas práticas. Sendo assim, os usuários em não conformidade de gênero tiveram um espaço de escuta e de tratamento qualificado garantido a visibilidade para as questões trans promovendo a saúde integral dessa população. </text:span></text:p>
      <text:p text:style-name="P6"/>
      <text:p text:style-name="P2"/>
      <text:p text:style-name="P6">Referências</text:p>
      <text:p text:style-name="P2"/>
      <text:p text:style-name="P5">MINISTÉRIO DA SAÚDE. Portaria nº 2.803 de 19 de novembro de 2013. Redefine e amplia o Processo Transexualizador no Sistema Único de Saúde (SUS).</text:p>
      <text:p text:style-name="P5"/>
      <text:p text:style-name="P14"><text:span text:style-name="T9">PREFEITURA MUNICIPAL DE CANOAS. </text:span><text:span text:style-name="T5">D</text:span><text:span text:style-name="T6">ecreto</text:span><text:span text:style-name="T5"> </text:span><text:span text:style-name="T6">n</text:span><text:span text:style-name="T5">º 518 DE 5 DE DEZEMBRO DE 2016. Institui a Política Municipal de Atenção Integral à Saúde da população LGBT do Município de Canoas.</text:span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5.4.0.3$Windows_X86_64 LibreOffice_project/7556cbc6811c9d992f4064ab9287069087d7f62c</meta:generator>
    <dc:date>2018-10-10T17:02:44.902000000</dc:date>
    <meta:document-statistic meta:table-count="0" meta:image-count="0" meta:object-count="0" meta:page-count="2" meta:paragraph-count="30" meta:word-count="630" meta:character-count="4237" meta:non-whitespace-character-count="3630"/>
    <meta:user-defined meta:name="Info 1"/>
    <meta:user-defined meta:name="Info 2"/>
    <meta:user-defined meta:name="Info 3"/>
    <meta:user-defined meta:name="Info 4"/>
  </office:meta>
</office:document-meta>
</file>