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" style:parent-style-name="Normal" style:family="paragraph">
      <style:paragraph-properties fo:text-align="center" fo:line-height="115%" fo:margin-right="-0.0076in">
        <style:tab-stops>
          <style:tab-stop style:type="left" style:position="2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" style:parent-style-name="Normal" style:family="paragraph">
      <style:paragraph-properties fo:text-align="justify" fo:line-height="150%" fo:margin-right="-0.0076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style:vertical-align="auto" fo:margin-bottom="0.1145in"/>
      <style:text-properties fo:hyphenate="true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style:vertical-align="auto" fo:margin-bottom="0.1145in"/>
      <style:text-properties style:font-name="Arial" style:font-name-complex="Arial" fo:color="#000000" fo:font-size="12pt" style:font-size-asian="12pt" style:font-size-complex="12pt" style:language-asian="pt" style:country-asian="BR" fo:hyphenate="true"/>
    </style:style>
    <style:style style:name="P9" style:parent-style-name="Normal" style:family="paragraph">
      <style:paragraph-properties style:vertical-align="auto" fo:margin-bottom="0.1145in"/>
      <style:text-properties fo:hyphenate="true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style:vertical-align="auto" fo:margin-bottom="0.1145in"/>
      <style:text-properties fo:hyphenate="true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style:vertical-align="auto" fo:margin-bottom="0.1145in"/>
      <style:text-properties fo:hyphenate="true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style:vertical-align="auto" fo:margin-bottom="0.1145in"/>
      <style:text-properties fo:hyphenate="true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style:vertical-align="auto" fo:margin-bottom="0.1145in"/>
      <style:text-properties style:font-name="Arial" style:font-name-complex="Arial" fo:color="#000000" fo:font-size="12pt" style:font-size-asian="12pt" style:font-size-complex="12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bottom="0.1145in" fo:text-indent="0.4916in"/>
      <style:text-properties fo:hyphenate="true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style:vertical-align="auto" fo:margin-bottom="0.1145in"/>
      <style:text-properties style:font-name="Arial" style:font-name-complex="Arial" fo:color="#000000" fo:font-size="12pt" style:font-size-asian="12pt" style:font-size-complex="12pt" style:language-asian="pt" style:country-asian="BR" fo:hyphenate="true"/>
    </style:style>
    <style:style style:name="P27" style:parent-style-name="Normal" style:family="paragraph">
      <style:paragraph-properties style:vertical-align="auto" fo:margin-bottom="0.1145in"/>
      <style:text-properties style:font-name="Arial" style:font-name-complex="Arial" fo:color="#000000" fo:font-size="12pt" style:font-size-asian="12pt" style:font-size-complex="12pt" style:language-asian="pt" style:country-asian="BR" fo:hyphenate="true"/>
    </style:style>
    <style:style style:name="P28" style:parent-style-name="Normal" style:family="paragraph">
      <style:paragraph-properties fo:text-align="center" fo:line-height="150%" fo:margin-right="-0.0076in"/>
      <style:text-properties style:font-name="Arial" style:font-name-complex="Arial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center" fo:line-height="150%" fo:margin-right="-0.0076in" fo:background-color="#FFFFFF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left="0.1972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31" style:parent-style-name="Normal" style:family="paragraph">
      <style:paragraph-properties fo:text-align="center" fo:margin-left="0.1972in">
        <style:tab-stops/>
      </style:paragraph-properties>
    </style:style>
    <style:style style:name="T32" style:parent-style-name="Fonteparág.padrão" style:family="text">
      <style:text-properties style:font-name="Arial" style:font-name-asian="Batang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left="0.197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bookmark-start text:name="_Hlk120517778"/><text:bookmark-start text:name="_Hlk123822283"/><text:bookmark-start text:name="_Hlk126595006"/>DOCUMENTO OFICIAL FUNDAÇÃO MUNICIPAL DE SAÚDE DE CANOAS</text:p>
      <text:p text:style-name="P2"><text:bookmark-end text:name="_Hlk120517778"/></text:p>
      <text:p text:style-name="P3"/>
      <text:p text:style-name="P4"><text:span text:style-name="T5">TERMO DE FORMALIZAÇÃO DE DISPENSA Nº 00</text:span><text:span text:style-name="T6">2</text:span><text:span text:style-name="T7">/2026</text:span></text:p>
      <text:p text:style-name="P8"> </text:p>
      <text:p text:style-name="P9"><text:span text:style-name="T10">Documento: </text:span><text:span text:style-name="T11">Processo SEI Nº 25.1.000001244-0</text:span></text:p>
      <text:p text:style-name="P12"><text:span text:style-name="T13">Assunto/Objeto:</text:span><text:span text:style-name="T14"><text:s/>aquisição de frigobar</text:span></text:p>
      <text:p text:style-name="P15"><text:span text:style-name="T16">Contratada: </text:span><text:span text:style-name="T17">Castro Equipamentos Ltda, CNPJ Nº 42.</text:span><text:span text:style-name="T18">753.718/0001-07</text:span></text:p>
      <text:p text:style-name="P19"><text:span text:style-name="T20">Valor total da contratação (anual): </text:span><text:span text:style-name="T21">R$ 2.339,00 (dois mil trezentos e trinta e nove reais). </text:span></text:p>
      <text:p text:style-name="P22"> </text:p>
      <text:p text:style-name="P23"><text:span text:style-name="T24">A Presidente da Fundação Municipal de Saúde de Canoas, RS, no uso das atribuições legais que lhe confere o artigo 25 do Decreto<text:s/></text:span><text:span text:style-name="T25">Municipal n° 863, de 26 de dezembro de 2011, que regulamenta a Lei Municipal n° 5.565, de 30 de dezembro de 2010 e suas alterações, em observância ao artigo 75, inciso II, da Lei nº 14.133/21 e em consonância com o Parecer Jurídico acostado aos autos, resolve formalizar o resultado da dispensa de licitação à empresa supracitada.</text:span></text:p>
      <text:p text:style-name="P26"> </text:p>
      <text:p text:style-name="P27">Comunique-se e cumpra-se.</text:p>
      <text:p text:style-name="P28"/>
      <text:p text:style-name="P29"><text:s/></text:p>
      <text:p text:style-name="P30">Raquel Joana de Oliveira Almeida Caetano</text:p>
      <text:p text:style-name="P31"><text:span text:style-name="T32">Diretora Presidente FMSC</text:span><text:bookmark-end text:name="_Hlk123822283"/></text:p>
      <text:p text:style-name="P33"/>
      <text:p text:style-name="P34"><text:bookmark-end text:name="_Hlk1265950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style:snap-to-layout-grid="false" fo:text-align="justify"/>
      <style:text-properties style:font-name="Segoe UI" style:font-name-complex="Segoe UI" fo:font-weight="bold" style:font-weight-asian="bold" style:font-weight-complex="bold" fo:font-size="11pt" style:font-size-asian="11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Segoe UI" style:font-name-asian="Times New Roman" style:font-name-complex="Segoe UI" fo:font-weight="bold" style:font-weight-asian="bold" style:font-weight-complex="bold" style:font-size-complex="10.5pt" style:language-asian="zh" style:country-asian="CN"/>
    </style:style>
    <style:style style:name="Recuodecorpodetexto" style:display-name="Recuo de corpo de texto" style:family="paragraph" style:parent-style-name="Normal">
      <style:paragraph-properties fo:text-align="justify" fo:text-indent="0.3937in"/>
      <style:text-properties fo:font-weight="bold" style:font-weight-asian="bold" style:font-weight-complex="bold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Normal">
      <style:paragraph-properties text:number-lines="false"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ela Ferreira Nogueira</dc:creator>
    <meta:creation-date>2026-02-04T17:01:00Z</meta:creation-date>
    <dc:date>2026-04-27T17:55:00Z</dc:date>
    <meta:print-date>2023-03-09T13:55:00Z</meta:print-date>
    <meta:template xlink:href="Normal" xlink:type="simple"/>
    <meta:editing-cycles>4</meta:editing-cycles>
    <meta:editing-duration>PT2340S</meta:editing-duration>
    <meta:document-statistic meta:page-count="1" meta:paragraph-count="1" meta:word-count="141" meta:character-count="905" meta:row-count="6" meta:non-whitespace-character-count="765"/>
  </office:meta>
</office:document-meta>
</file>